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</office:automatic-styles>
  <office:body>
    <office:text text:use-soft-page-breaks="true">
      <text:p text:style-name="P1">Střešní okno MPK Model 32</text:p>
      <text:p text:style-name="Normální"/>
      <text:p text:style-name="Normální"><text:span text:style-name="rynqvb">Instalaci doporučujeme pouze autorizovaným prodejcům. Před montáží a provozem si prosím pečlivě přečtěte tyto pokyny střešní</text:span><text:span text:style-name="rynqvb"><text:s/>okna</text:span><text:span text:style-name="rynqvb">.<text:s/></text:span></text:p>
      <text:p text:style-name="Normální"><text:span text:style-name="rynqvb">Důležité: n</text:span><text:span text:style-name="rynqvb">emůžeme nést odpovědnost za nesprávnou montáž,<text:s/></text:span><text:span text:style-name="rynqvb">manipulaci, nebo jiné<text:s/></text:span><text:span text:style-name="rynqvb">operace. Jakékoli vady produktu týkající se výroby a použitých materiálů by měly být nám neprodleně oznámen</text:span><text:span text:style-name="rynqvb">y</text:span><text:span text:style-name="rynqvb"><text:s/>prostřednictvím autorizovaného prodejce.</text:span></text:p>
      <text:p text:style-name="Normální"><text:span text:style-name="rynqvb">Montážní pokyny Varování!<text:s/></text:span></text:p>
      <text:p text:style-name="Normální"><text:span text:style-name="rynqvb">Nikdy nestůjte na kopuli střešního<text:s/></text:span><text:span text:style-name="rynqvb">okna</text:span><text:span text:style-name="rynqvb">!<text:s/></text:span></text:p>
      <text:p text:style-name="Normální"><text:span text:style-name="rynqvb">Vyberte montážní polo</text:span><text:span text:style-name="rynqvb">hu, které nebudou překážet jiné<text:s/></text:span><text:span text:style-name="rynqvb">namontované součásti (nap</text:span><text:span text:style-name="rynqvb">ř. střešní nosiče/antény atd.) A</text:span><text:span text:style-name="rynqvb"><text:s/>vyhněte<text:s/></text:span><text:span text:style-name="rynqvb">se uvnitř</text:span><text:span text:style-name="rynqvb"><text:s/></text:span><text:span text:style-name="rynqvb">instalované elektrice, nábytku, který<text:s/></text:span><text:span text:style-name="rynqvb">by mohl bránit<text:s/></text:span><text:span text:style-name="rynqvb">správné funkci střešního<text:s/></text:span><text:span text:style-name="rynqvb">okna</text:span><text:span text:style-name="rynqvb">.<text:s/></text:span></text:p>
      <text:p text:style-name="Normální"><text:span text:style-name="rynqvb">Střešní světlík by měl být namontován pouze na plochou střechu</text:span><text:span text:style-name="rynqvb">.<text:s/></text:span><text:span text:style-name="rynqvb">V závislosti na modelu střešního<text:s/></text:span><text:span text:style-name="rynqvb">okna.<text:s/></text:span><text:span text:style-name="rynqvb">Ujistěte se, že je vybrán</text:span><text:span text:style-name="rynqvb">o</text:span><text:span text:style-name="rynqvb"><text:s/>správné</text:span><text:span text:style-name="rynqvb"><text:s/>střešní<text:s/></text:span><text:span text:style-name="rynqvb">okno</text:span><text:span text:style-name="rynqvb"><text:s/>pro tloušťku střechy.</text:span><text:span text:style-name="rynqvb"><text:s/>Střešní<text:s/></text:span><text:span text:style-name="rynqvb">okna</text:span><text:span text:style-name="rynqvb"><text:s/>musí být namontována pouze tak, aby ovládací rukojeti směřovaly</text:span><text:span text:style-name="rynqvb"><text:s/>na přední</text:span><text:span text:style-name="rynqvb"><text:s/>a zadní část vozidla, nikoli napříč vozidlem.</text:span></text:p>
      <text:p text:style-name="Normální"><text:span text:style-name="rynqvb"><text:s/>Délka šroubu by měla být určena tloušťkou střechy, plus přibližně 10 mm ke šroubu pro vstup do horní části rám</text:span><text:span text:style-name="rynqvb">u</text:span><text:span text:style-name="rynqvb">.<text:s/></text:span><text:span text:style-name="rynqvb">Použití<text:s/></text:span><text:span text:style-name="rynqvb">pouze pomocí plochých šroubů nebo šroubů s kulatou hlavou (nejsou<text:s/></text:span><text:span text:style-name="rynqvb">součástí balení</text:span><text:span text:style-name="rynqvb">), 3.5 mm/ hlava podle DIN ISO 7049 (DIN 7981). Nepoužívat šrouby se zápustnou hlavou, protože poškodí rám<text:s/></text:span><text:span text:style-name="rynqvb">střešního okna</text:span><text:span text:style-name="rynqvb">.<text:s/></text:span></text:p>
      <text:p text:style-name="Normální"><text:span text:style-name="rynqvb">Používejte pouze dlouhodobě pružný tm</text:span><text:span text:style-name="rynqvb">el, vhodný pro vnější použití,</text:span><text:span text:style-name="rynqvb"><text:s/>a také vhodné pro materiál horního rámu. Před montáží<text:s/></text:span><text:span text:style-name="rynqvb">okna odstraňte profily, krycí</text:span><text:span text:style-name="rynqvb"><text:s/>síťku a rolety. Ty jsou dočasně</text:span><text:span text:style-name="rynqvb"><text:s/>namontovány na místo.<text:s/></text:span></text:p>
      <text:p text:style-name="Normální"><text:span text:style-name="rynqvb">UPOZORNĚNÍ: Při plné montáži<text:s/></text:span><text:span text:style-name="rynqvb">se<text:s/></text:span><text:span text:style-name="rynqvb">tyto profily nemohou odstranit bez poškození. Je proto důleži</text:span><text:span text:style-name="rynqvb">té, aby před úplným dokončením jste se<text:s/></text:span><text:span text:style-name="rynqvb">ujis</text:span><text:span text:style-name="rynqvb">tili</text:span><text:span text:style-name="rynqvb">, že je střešní<text:s/></text:span><text:span text:style-name="rynqvb">okno správně namontováno a funguje.</text:span><text:span text:style-name="rynqvb"><text:s/>Správně zarovnejte horní a spodní rám a rovnoměrně je zajistěte šrouby. Neutahujte příliš, mohlo by dojít k poškození rámu, popř</text:span><text:span text:style-name="rynqvb">.</text:span><text:span text:style-name="rynqvb"><text:s/>ovlivnit správnou funkci střešního<text:s/></text:span><text:span text:style-name="rynqvb">okna</text:span><text:span text:style-name="rynqvb">.<text:s/></text:span></text:p>
      <text:p text:style-name="Normální"><text:span text:style-name="rynqvb">Návod k použití<text:s/></text:span><text:span text:style-name="rynqvb">volného proudění vzduchu Před jízdou</text:span><text:span text:style-name="rynqvb">:</text:span><text:span text:style-name="rynqvb"><text:s/></text:span><text:span text:style-name="rynqvb">s</text:span><text:span text:style-name="rynqvb">třešní<text:s/></text:span><text:span text:style-name="rynqvb">okno</text:span><text:span text:style-name="rynqvb"><text:s/>lze otevřít úplně nebo ve čtyřech různých směrech</text:span><text:span text:style-name="rynqvb">,</text:span><text:span text:style-name="rynqvb"><text:s/>že kopuli lze naklonit proti jízdním povětrnostním podmínkám.<text:s/></text:span><text:span text:style-name="rynqvb">Pro<text:s/></text:span><text:span text:style-name="rynqvb">otev</text:span><text:span text:style-name="rynqvb">ření<text:s/></text:span><text:span text:style-name="rynqvb">zmáčkněte zámky do rukojetí a zatlačením otevřete. Chcete-li otevřít a zavřít, le</text:span><text:span text:style-name="rynqvb">hce zatáhněte za síťku dovnitř.<text:s/></text:span><text:span text:style-name="rynqvb">Neotevírat<text:s/></text:span><text:span text:style-name="rynqvb">více než 90°,<text:s/></text:span><text:span text:style-name="rynqvb">tak<text:s/></text:span><text:span text:style-name="rynqvb">aby nedošlo k poškození pantů. Nepřehýbejte, mohlo by dojít</text:span><text:span text:style-name="rynqvb"><text:s/>k prasknutí rámu.<text:s/></text:span><text:span text:style-name="rynqvb">I v<text:s/></text:span><text:span text:style-name="rynqvb">zavřeném stavu světlíkem volně proudí vzdu</text:span><text:span text:style-name="rynqvb">ch</text:span><text:span text:style-name="rynqvb">.</text:span><text:span text:style-name="rynqvb"><text:s/>Nikdy</text:span><text:span text:style-name="rynqvb"><text:s/>nezavírejte otvory pro volný proud vzduchu.<text:s/></text:span></text:p>
      <text:p text:style-name="Normální"><text:span text:style-name="rynqvb">DŮLEŽITÉ: Všechna střešní okna musí být zavřena a uzamčena</text:span><text:span text:style-name="rynqvb"><text:s/></text:span><text:span text:style-name="rynqvb">při<text:s/></text:span><text:span text:style-name="rynqvb">cestování.<text:s/></text:span></text:p>
      <text:p text:style-name="Normální"><text:span text:style-name="rynqvb">Pokyny pro péči: okno<text:s/></text:span><text:span text:style-name="rynqvb">by se měl</text:span><text:span text:style-name="rynqvb">o</text:span><text:span text:style-name="rynqvb"><text:s/>mýt pouze ručně</text:span><text:span text:style-name="rynqvb"><text:s/>a<text:s/></text:span><text:span text:style-name="rynqvb">pomocí houby<text:s/></text:span><text:span text:style-name="rynqvb">s dostatkem<text:s/></text:span><text:span text:style-name="rynqvb">čisté vody, aby nedošlo k poškrábání. Žíravé čisticí prostředky a rozpouštědla mohou napadnout plast a způsobit<text:s/></text:span><text:soft-page-break/><text:span text:style-name="rynqvb">jeho křehnutí nebo rozpad. Pro snadnější<text:s/></text:span><text:span text:style-name="rynqvb">mytí je možné je</text:span><text:span text:style-name="rynqvb">j</text:span><text:span text:style-name="rynqvb"><text:s/></text:span><text:span text:style-name="rynqvb">vyjmout z</text:span><text:span text:style-name="rynqvb"> </text:span><text:span text:style-name="rynqvb">rámu</text:span><text:span text:style-name="rynqvb">. Tak že uvolníte</text:span><text:span text:style-name="rynqvb"><text:s/>čtyř</text:span><text:span text:style-name="rynqvb">i šrouby držící</text:span><text:span text:style-name="rynqvb"><text:s/>ramena rukojeti. Nikdy neodstraňujte šrouby držící kopuli a rukojeti dohromady (Viz obrázek 8). Ty jsou zajištěny momentovým šroubovákem a měl by s ním manipulovat pouze schválený prodejce.</text:span></text:p>
      <text:p text:style-name="Normální"><text:span text:style-name="rynqvb"><text:s/></text:span><text:span text:style-name="rynqvb">Odstranění síťky:<text:s/></text:span><text:span text:style-name="rynqvb">nejprve se zcela</text:span><text:span text:style-name="rynqvb"><text:s/>otevře a vyvěsí z rámu. Opačně je</text:span><text:span text:style-name="rynqvb"><text:s/>proces instalace.<text:s/></text:span></text:p>
      <text:p text:style-name="Normální"><text:span text:style-name="rynqvb">Upozornění: a</text:span><text:span text:style-name="rynqvb">by nedošlo k poškození, neohýbejte rám sítě.<text:s/></text:span><text:span text:style-name="rynqvb">Čištění<text:s/></text:span><text:span text:style-name="rynqvb">síťky</text:span><text:span text:style-name="rynqvb"><text:s/>se<text:s/></text:span><text:span text:style-name="rynqvb">také</text:span><text:span text:style-name="rynqvb"><text:s/>provádí</text:span><text:span text:style-name="rynqvb"><text:s/>pouze s čistou vodou.</text:span></text:p>
      <text:p text:style-name="Normální"><text:span text:style-name="rynqvb"><text:s/>Technické informace- popis výrobku:<text:s/></text:span><text:span text:style-name="rynqvb">Neprůhledné střešní<text:s/></text:span><text:span text:style-name="rynqvb">okno<text:s/></text:span><text:span text:style-name="rynqvb">s volným prouděním vzduchu - Mechanismus s pružinou, otočný do čtyř různých směrů, se zámky - Skryté upevňovací šrouby -Odnímatelná síťka, volitelná roleta - Schváleno ECE R43 jako typ celého vozidla</text:span><text:span text:style-name="rynqvb">.</text:span><text:span text:style-name="rynqvb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rynqvb" style:display-name="rynqvb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na Pelcová, ml.</meta:initial-creator>
    <dc:creator>Alena Pelcová, ml.</dc:creator>
    <meta:creation-date>2022-10-20T08:52:00Z</meta:creation-date>
    <dc:date>2022-10-20T11:17:00Z</dc:date>
    <meta:template xlink:href="Normal.dotm" xlink:type="simple"/>
    <meta:editing-cycles>1</meta:editing-cycles>
    <meta:editing-duration>PT8700S</meta:editing-duration>
    <meta:document-statistic meta:page-count="2" meta:paragraph-count="6" meta:word-count="495" meta:character-count="3411" meta:row-count="24" meta:non-whitespace-character-count="2922"/>
  </office:meta>
</office:document-meta>
</file>